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159900000BB963F19F74DC718F7D.svm" manifest:media-type=""/>
  <manifest:file-entry manifest:full-path="Pictures/2000000A0000698600002CF5E52502F709A5BEC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Bitstream Vera Sans" svg:font-family="'Bitstream Vera Sans', 'Times New Roman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-2.101cm" fo:text-indent="0cm" style:auto-text-indent="false" style:page-number="auto"/>
      <style:text-properties fo:font-size="10pt" fo:font-style="italic" officeooo:rsid="000f8b4d" officeooo:paragraph-rsid="000f8b4d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rsid="000f8b4d" officeooo:paragraph-rsid="000f8b4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32e8f2" officeooo:paragraph-rsid="0032e8f2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weight="bold" officeooo:paragraph-rsid="0020ad1f" style:font-size-asian="14pt" style:font-weight-asian="bold" style:font-name-complex="Arial" style:font-size-complex="14pt" style:font-weight-complex="bold"/>
    </style:style>
    <style:style style:name="P5" style:family="paragraph" style:parent-style-name="Footer">
      <style:text-properties officeooo:rsid="000f8b4d" officeooo:paragraph-rsid="000f8b4d"/>
    </style:style>
    <style:style style:name="P6" style:family="paragraph" style:parent-style-name="Footer">
      <style:text-properties fo:color="#00000a" style:font-name="Times New Roman" fo:font-size="12pt" fo:language="pt" fo:country="BR" fo:font-style="italic" fo:font-weight="normal" officeooo:rsid="000f8b4d" officeooo:paragraph-rsid="000f8b4d" fo:background-color="transparent" style:font-size-asian="12pt" style:font-style-asian="italic" style:font-weight-asian="normal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4pt" fo:font-weight="bold" officeooo:rsid="0032e8f2" officeooo:paragraph-rsid="0032e8f2" style:font-size-asian="14pt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paragraph-rsid="003e3a56" style:font-weight-asian="bold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4028a9" officeooo:paragraph-rsid="004028a9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4028a9" officeooo:paragraph-rsid="0041bd6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3abfee" officeooo:paragraph-rsid="003f3483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4825ff" officeooo:paragraph-rsid="004825ff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weight="bold" officeooo:rsid="003565ee" officeooo:paragraph-rsid="003abfee" style:font-weight-asian="bold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normal" officeooo:rsid="004028a9" officeooo:paragraph-rsid="004028a9" style:font-weight-asian="normal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normal" officeooo:rsid="004028a9" officeooo:paragraph-rsid="004825ff" style:font-weight-asian="normal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style="normal" style:text-underline-style="none" fo:font-weight="normal" officeooo:rsid="0041bd6e" officeooo:paragraph-rsid="004028a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4pt" fo:font-weight="bold" officeooo:rsid="0032e8f2" officeooo:paragraph-rsid="0042691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.801cm" fo:margin-right="-0.6cm" fo:line-height="100%" fo:text-align="end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5e004" officeooo:paragraph-rsid="004269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269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italic" fo:font-weight="bold" officeooo:rsid="000be865" officeooo:paragraph-rsid="0042691d" fo:background-color="transparent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normal" fo:font-weight="normal" officeooo:rsid="003cad02" officeooo:paragraph-rsid="0042691d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loext:graphic-properties draw:fill="none"/>
      <style:paragraph-properties fo:margin-left="0.801cm" fo:margin-right="-0.6cm" fo:line-height="100%" fo:text-align="center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normal" fo:font-weight="normal" officeooo:rsid="003cad02" officeooo:paragraph-rsid="0042691d" fo:background-color="transparent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4d8d63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4028a9" officeooo:paragraph-rsid="005031c5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normal" officeooo:rsid="004825ff" officeooo:paragraph-rsid="004d8d63" style:font-weight-asian="normal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normal" officeooo:rsid="004028a9" officeooo:paragraph-rsid="004028a9" style:font-weight-asian="normal" style:font-weight-complex="normal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weight="normal" officeooo:rsid="004028a9" officeooo:paragraph-rsid="004f1eee" style:font-weight-asian="normal" style:font-weight-complex="normal"/>
    </style:style>
    <style:style style:name="T1" style:family="text">
      <style:text-properties style:font-name="DejaVu Serif" fo:font-size="8.5pt" style:font-size-asian="8.5pt" style:font-name-complex="DejaVu Serif"/>
    </style:style>
    <style:style style:name="T2" style:family="text">
      <style:text-properties style:use-window-font-color="true" style:font-name="DejaVu Serif" fo:font-size="8.5pt" style:text-underline-style="none" style:font-size-asian="8.5pt" style:font-name-complex="DejaVu Serif"/>
    </style:style>
    <style:style style:name="T3" style:family="text">
      <style:text-properties style:use-window-font-color="true" style:font-name="DejaVu Serif" fo:font-size="8.5pt" style:text-underline-style="none" officeooo:rsid="001ac9a6" style:font-size-asian="8.5pt" style:font-name-complex="DejaVu Serif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3e3a56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354e57" style:font-weight-asian="normal" style:font-weight-complex="normal"/>
    </style:style>
    <style:style style:name="T9" style:family="text">
      <style:text-properties fo:color="#000000" fo:font-weight="normal" officeooo:rsid="003565ee" style:font-weight-asian="normal" style:font-weight-complex="normal"/>
    </style:style>
    <style:style style:name="T10" style:family="text">
      <style:text-properties fo:color="#000000" fo:font-weight="normal" officeooo:rsid="003e3a56" style:font-weight-asian="normal" style:font-weight-complex="normal"/>
    </style:style>
    <style:style style:name="T11" style:family="text">
      <style:text-properties fo:color="#000000" fo:font-weight="normal" officeooo:rsid="0051670e" style:font-weight-asian="normal" style:font-weight-complex="normal"/>
    </style:style>
    <style:style style:name="T12" style:family="text">
      <style:text-properties fo:color="#000000" fo:font-weight="normal" officeooo:rsid="003f3483" style:font-weight-asian="normal" style:font-weight-complex="normal"/>
    </style:style>
    <style:style style:name="T13" style:family="text">
      <style:text-properties fo:color="#000000" fo:font-weight="normal" officeooo:rsid="004486b5" style:font-weight-asian="normal" style:font-weight-complex="normal"/>
    </style:style>
    <style:style style:name="T14" style:family="text">
      <style:text-properties fo:color="#000000" fo:font-weight="normal" officeooo:rsid="004825ff" style:font-weight-asian="normal" style:font-weight-complex="normal"/>
    </style:style>
    <style:style style:name="T15" style:family="text">
      <style:text-properties fo:color="#000000" fo:font-weight="normal" officeooo:rsid="004bb312" style:font-weight-asian="normal" style:font-weight-complex="normal"/>
    </style:style>
    <style:style style:name="T16" style:family="text">
      <style:text-properties fo:color="#000000" fo:font-weight="normal" officeooo:rsid="004d8d63" style:font-weight-asian="normal" style:font-weight-complex="normal"/>
    </style:style>
    <style:style style:name="T17" style:family="text">
      <style:text-properties fo:color="#000000" fo:font-weight="normal" officeooo:rsid="004f1eee" style:font-weight-asian="normal" style:font-weight-complex="normal"/>
    </style:style>
    <style:style style:name="T18" style:family="text">
      <style:text-properties fo:color="#000000" fo:font-weight="normal" fo:background-color="#00ff7f" loext:char-shading-value="0" style:font-weight-asian="normal" style:font-weight-complex="normal"/>
    </style:style>
    <style:style style:name="T19" style:family="text">
      <style:text-properties fo:color="#000000" fo:font-weight="normal" officeooo:rsid="004825ff" fo:background-color="#00ff7f" loext:char-shading-value="0" style:font-weight-asian="normal" style:font-weight-complex="normal"/>
    </style:style>
    <style:style style:name="T20" style:family="text">
      <style:text-properties fo:color="#000000" fo:font-weight="normal" fo:background-color="#ffffff" loext:char-shading-value="0" style:font-weight-asian="normal" style:font-weight-complex="normal"/>
    </style:style>
    <style:style style:name="T21" style:family="text">
      <style:text-properties fo:color="#000000" fo:font-weight="normal" officeooo:rsid="003e3a56" fo:background-color="#ffffff" loext:char-shading-value="0" style:font-weight-asian="normal" style:font-weight-complex="normal"/>
    </style:style>
    <style:style style:name="T22" style:family="text">
      <style:text-properties fo:color="#000000" fo:font-weight="normal" officeooo:rsid="003e3a56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04825ff" fo:background-color="#ffffff" loext:char-shading-value="0" style:font-weight-asian="normal" style:font-weight-complex="normal"/>
    </style:style>
    <style:style style:name="T24" style:family="text">
      <style:text-properties fo:color="#000000" fo:font-weight="normal" officeooo:rsid="004825ff" fo:background-color="#ffffff" loext:char-shading-value="0" style:font-weight-asian="normal" style:font-weight-complex="normal"/>
    </style:style>
    <style:style style:name="T25" style:family="text">
      <style:text-properties fo:color="#000000" fo:font-weight="normal" fo:background-color="#ffffff" loext:char-shading-value="0" style:font-weight-asian="normal" style:font-weight-complex="normal"/>
    </style:style>
    <style:style style:name="T26" style:family="text">
      <style:text-properties fo:color="#000000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language="pt" fo:country="BR" fo:font-style="normal" style:text-underline-style="none" fo:font-weight="normal" officeooo:rsid="002fd4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anguage="pt" fo:country="BR" fo:font-style="normal" style:text-underline-style="none" fo:font-weight="normal" officeooo:rsid="00304a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pt" fo:country="BR" fo:font-style="normal" style:text-underline-style="none" fo:font-weight="normal" officeooo:rsid="00412e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officeooo:rsid="0041bd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officeooo:rsid="004486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fo:language="pt" fo:country="BR" fo:font-style="normal" style:text-underline-style="none" fo:font-weight="normal" officeooo:rsid="0045c2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language="pt" fo:country="BR" fo:font-style="normal" style:text-underline-style="none" fo:font-weight="normal" officeooo:rsid="00503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officeooo:rsid="00343ce0"/>
    </style:style>
    <style:style style:name="T35" style:family="text">
      <style:text-properties fo:color="#000000" officeooo:rsid="003565ee"/>
    </style:style>
    <style:style style:name="T36" style:family="text">
      <style:text-properties fo:color="#000000" officeooo:rsid="004825ff"/>
    </style:style>
    <style:style style:name="T37" style:family="text">
      <style:text-properties officeooo:rsid="004486b5"/>
    </style:style>
    <style:style style:name="T38" style:family="text">
      <style:text-properties officeooo:rsid="004825ff"/>
    </style:style>
    <style:style style:name="T39" style:family="text">
      <style:text-properties officeooo:rsid="0049f83e"/>
    </style:style>
    <style:style style:name="T40" style:family="text">
      <style:text-properties officeooo:rsid="004d8d63"/>
    </style:style>
    <style:style style:name="T41" style:family="text">
      <style:text-properties officeooo:rsid="004f1eee"/>
    </style:style>
    <style:style style:name="T42" style:family="text">
      <style:text-properties officeooo:rsid="005031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COLEGIADO DE GESTORES MUNICIPAIS DA ASSISTÊNCIA SOCIAL- PR</text:p>
      <text:p text:style-name="P4"/>
      <text:p text:style-name="P4"/>
      <text:p text:style-name="P23"><text:span text:style-name="T6">Edital n.º 001/2019</text:span></text:p>
      <text:p text:style-name="P8"><text:span text:style-name="T36">CONVOCAÇÃO PARA</text:span><text:span text:style-name="T34"> ASSEMBLEIA GERAL DA ELEIÇÃO DA DIRETORIA EXECUTIVA <text:s/>DO COGEMAS/PR</text:span><text:span text:style-name="T35">, BIÊNIO 201</text:span><text:span text:style-name="T34">9</text:span><text:span text:style-name="T35"> – 20</text:span><text:span text:style-name="T34">21</text:span></text:p>
      <text:p text:style-name="P13"/>
      <text:p text:style-name="P11"><text:span text:style-name="T9"><text:s text:c="7"/></text:span><text:span text:style-name="T10">O Presidente do Colegiado dos Gestores Municipais de Assistência Social do </text:span><text:span text:style-name="T13">E</text:span><text:span text:style-name="T10">stado do Paraná, Sr. José Roberto Zanchi, no uso de suas atribuições e considerando o disposto do</text:span><text:span text:style-name="T22"> </text:span><text:span text:style-name="T24">Estatuto </text:span><text:span text:style-name="T22">S</text:span><text:span text:style-name="T10">ocial </text:span><text:span text:style-name="T14">vigente</text:span><text:span text:style-name="T10">, vem pelo presente convocar os membros associados </text:span><text:span text:style-name="T13">ao</text:span><text:span text:style-name="T10"> COGEMAS-PR, assim considerados aqueles que estão em dia com suas obrigações para com a entidade, quais sejam a indicação do </text:span><text:span text:style-name="T17">G</text:span><text:span text:style-name="T10">estor </text:span><text:span text:style-name="T17">Municipal de Assistência Social</text:span><text:span text:style-name="T10"> por ofício do Prefeito Municipal, e o pagamento da anuidade referente ao ano de 201</text:span><text:span text:style-name="T17">9</text:span><text:span text:style-name="T10">, para </text:span><text:span text:style-name="T17">se</text:span><text:span text:style-name="T10"> reunirem em Assembleia Geral </text:span><text:span text:style-name="T13">de Eleição da Diretoria Executiva, biênio 2019-2021,</text:span><text:span text:style-name="T10"> a ser realizada no dia 28 de Maio de 2019, </text:span><text:span text:style-name="T8">na R</text:span><text:span text:style-name="T11">ua</text:span><text:span text:style-name="T8"> Jacy Loureiro de Campos, s/nº, 7º andar, </text:span><text:span text:style-name="T9">Palácio das Araucárias, </text:span><text:span text:style-name="T13">Centro Cívico, </text:span><text:span text:style-name="T9">Curitiba – Paraná, </text:span><text:span text:style-name="T12">para tratar da seguinte pauta:</text:span></text:p>
      <text:p text:style-name="P12"><text:span text:style-name="T12">0</text:span><text:span text:style-name="T7">9h00 - Primeira chamada para Abertura da </text:span><text:span text:style-name="T16">Assembleia</text:span><text:span text:style-name="T7"> com a presença d</text:span><text:span text:style-name="T16">ois terços</text:span><text:span text:style-name="T7"> dos associados;</text:span></text:p>
      <text:p text:style-name="P25">09h30 – <text:span text:style-name="T40">S</text:span>egunda <text:span text:style-name="T40">c</text:span>hamada para abertura da <text:span text:style-name="T40">Assembleia</text:span> <text:span text:style-name="T40">com a presença de quantos associados estiverem presentes;</text:span></text:p>
      <text:p text:style-name="P15">09h3<text:span text:style-name="T38">5</text:span> – <text:span text:style-name="T40">Leitura e aprovação do Regulamento da Assembleia Geral da Eleição da Diretoria Executiva do COGEMAS/PR, Biênio 2019-2021;</text:span></text:p>
      <text:p text:style-name="P14">10h00 - Abertura <text:span text:style-name="T39">do processo de <text:s/></text:span>inscrição das chapas ;</text:p>
      <text:p text:style-name="P14">10h30 – Início da votação para a Eleição da nova <text:span text:style-name="T37">D</text:span>iretoria <text:span text:style-name="T37">E</text:span>xecutiva;</text:p>
      <text:p text:style-name="P14">11h<text:span text:style-name="T37">0</text:span>0 – Encerramento do processo de votação, apuração e posse da nova Diretoria <text:span text:style-name="T37">E</text:span>xecutiva <text:span text:style-name="T41">COGEMAS/PR biênio 2019 - 2021</text:span>;</text:p>
      <text:p text:style-name="P14">12h00 – Encerramento.</text:p>
      <text:p text:style-name="P14"><text:soft-page-break/></text:p>
      <text:p text:style-name="P17">COLEGIADO DE GESTORES MUNICIPAIS DA ASSISTÊNCIA SOCIAL- PR</text:p>
      <text:p text:style-name="P14"/>
      <text:p text:style-name="P14"/>
      <text:p text:style-name="P27">Observações:</text:p>
      <text:p text:style-name="P24"><text:span text:style-name="T7">1- A eleição obedecerá aos critérios </text:span><text:span text:style-name="T15">propostos</text:span><text:span text:style-name="T7"> no </text:span><text:span text:style-name="T16">Regulamento da Assembleia Geral da Eleição da Diretoria Executiva do COGEMAS/PR, Biênio 2019-2021 </text:span><text:span text:style-name="T7">a ser</text:span><text:span text:style-name="T25"> publicado no site do COGEMAS/PR, <text:s/>– </text:span><text:a xlink:type="simple" xlink:href="http://www.cogemas.pr.gov.br/" text:style-name="Internet_20_link" text:visited-style-name="Visited_20_Internet_20_Link">www.cogemas.pr.gov.br</text:a><text:span text:style-name="T7">, </text:span><text:span text:style-name="T15">e que será aprovado no dia da Assembleia Geral . </text:span></text:p>
      <text:p text:style-name="P10"><text:span text:style-name="T28">2</text:span><text:span text:style-name="T26">- O processo de eleição será conduzido pela </text:span><text:span text:style-name="T27">Comissão Eleitoral </text:span><text:span text:style-name="T29">da Assembleia de Eleição do COGEMAS-PR, </text:span><text:span text:style-name="T30">formada no dia </text:span><text:span text:style-name="T33">05</text:span><text:span text:style-name="T30"> de abril de 2019, e sua composição já publicada no site do COGEMAS-PR </text:span><text:a xlink:type="simple" xlink:href="http://www.cogemas.pr.gov.br/" text:style-name="Internet_20_link" text:visited-style-name="Visited_20_Internet_20_Link">www.cogemas.pr.gov.br</text:a><text:span text:style-name="T30"> </text:span></text:p>
      <text:p text:style-name="P9"><text:span text:style-name="T30">3</text:span><text:span text:style-name="T26">- Somente poderá concorrer às eleições e votar, os </text:span><text:span text:style-name="T31">G</text:span><text:span text:style-name="T26">estores </text:span><text:span text:style-name="T31">M</text:span><text:span text:style-name="T26">unicipais de </text:span><text:span text:style-name="T31">A</text:span><text:span text:style-name="T26">ssistência </text:span><text:span text:style-name="T31">S</text:span><text:span text:style-name="T26">ocial que </text:span><text:span text:style-name="T32">tiverem indicação por ofício do </text:span><text:span text:style-name="T33">P</text:span><text:span text:style-name="T32">refeito Municipal e </text:span><text:span text:style-name="T26">estiverem em dia com a anuidade do colegiado no ano <text:s/>2019;</text:span></text:p>
      <text:p text:style-name="P16"/>
      <text:p text:style-name="P18"/>
      <text:p text:style-name="P18">Curitiba, <text:span text:style-name="T42">08</text:span> de Abril de 2019.</text:p>
      <text:p text:style-name="P19"/>
      <text:p text:style-name="P19"/>
      <text:p text:style-name="P21"/>
      <text:p text:style-name="P22"><draw:frame draw:style-name="fr2" draw:name="Figura3" text:anchor-type="as-char" svg:width="4.773cm" svg:height="1.55cm" draw:z-index="1"><draw:image xlink:href="Pictures/2000000A0000698600002CF5E52502F709A5BECD.wmf" xlink:type="simple" xlink:show="embed" xlink:actuate="onLoad"/></draw:frame></text:p>
      <text:p text:style-name="P20"><text:s text:c="49"/>JOSÉ ROBERTO ZANCHI</text:p>
      <text:p text:style-name="P20"><text:s text:c="45"/>Presidente do COGEMAS –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Bitstream Vera Sans" svg:font-family="'Bitstream Vera Sans', 'Times New Roman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Recuo_20_de_20_corpo_20_de_20_texto_20_3" style:display-name="Recuo de corpo de tex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4.50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, 'Times New Roman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Heading_20_9" style:display-name="Heading 9" style:family="paragraph" style:parent-style-name="Capítulo" style:next-style-name="Text_20_body" style:default-outline-level="9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Capítulo" style:next-style-name="Text_20_body" style:default-outline-level="6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Capítulo" style:next-style-name="Text_20_body" style:default-outline-level="5" style:list-style-name="WW8Num2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Capítulo" style:next-style-name="Text_20_body" style:default-outline-level="4" style:list-style-name="WW8Num2" style:class="text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7cm" fo:margin-right="0cm" fo:text-indent="0cm" style:auto-text-indent="false" fo:keep-with-next="always"/>
      <style:text-properties fo:font-size="18pt" style:font-size-asian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Símbolos_20_de_20_Numeração" style:display-name="Símbolos de Numeração" style:family="text"/>
    <style:style style:name="WW-Marcadores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5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7" style:display-name="Fonte parág. padrão7" style:family="text"/>
    <style:style style:name="WW8Num1ztr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-2.101cm" fo:text-indent="0cm" style:auto-text-indent="false" style:page-number="auto"/>
      <style:text-properties fo:font-size="10pt" fo:font-style="italic" officeooo:rsid="000f8b4d" officeooo:paragraph-rsid="000f8b4d" style:font-size-asian="10pt" style:font-style-asian="italic" style:font-size-complex="10pt" style:font-style-complex="italic"/>
    </style:style>
    <style:style style:name="MP2" style:family="paragraph" style:parent-style-name="Standard">
      <style:text-properties officeooo:rsid="000f8b4d" officeooo:paragraph-rsid="000f8b4d"/>
    </style:style>
    <style:style style:name="MP3" style:family="paragraph" style:parent-style-name="Footer">
      <style:text-properties officeooo:rsid="000f8b4d" officeooo:paragraph-rsid="000f8b4d"/>
    </style:style>
    <style:style style:name="MP4" style:family="paragraph" style:parent-style-name="Footer">
      <style:text-properties fo:color="#00000a" style:font-name="Times New Roman" fo:font-size="12pt" fo:language="pt" fo:country="BR" fo:font-style="italic" fo:font-weight="normal" officeooo:rsid="000f8b4d" officeooo:paragraph-rsid="000f8b4d" fo:background-color="transparent" style:font-size-asian="12pt" style:font-style-asian="italic" style:font-weight-asian="normal"/>
    </style:style>
    <style:style style:name="MT1" style:family="text">
      <style:text-properties style:font-name="DejaVu Serif" fo:font-size="8.5pt" style:font-size-asian="8.5pt" style:font-name-complex="DejaVu Serif"/>
    </style:style>
    <style:style style:name="MT2" style:family="text">
      <style:text-properties style:use-window-font-color="true" style:font-name="DejaVu Serif" fo:font-size="8.5pt" style:text-underline-style="none" style:font-size-asian="8.5pt" style:font-name-complex="DejaVu Serif"/>
    </style:style>
    <style:style style:name="MT3" style:family="text">
      <style:text-properties style:use-window-font-color="true" style:font-name="DejaVu Serif" fo:font-size="8.5pt" style:text-underline-style="none" officeooo:rsid="001ac9a6" style:font-size-asian="8.5pt" style:font-name-complex="DejaVu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51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881cm" svg:y="-0.594cm" svg:width="5.53cm" svg:height="3cm" draw:z-index="2"><draw:image xlink:href="Pictures/2000000A0000159900000BB963F19F74DC718F7D.svm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/>
        <text:p text:style-name="MP2"><text:span text:style-name="MT1">Rua Jacy Loureiro de Campos, s/n | Centro Cívico | 80530 915 | Curitiba | Paraná | </text:span><text:span text:style-name="Internet_20_link"><text:span text:style-name="MT2">Brasil | [41] 3210-24</text:span></text:span><text:span text:style-name="Internet_20_link"><text:span text:style-name="MT3">44</text:span></text:span><text:span text:style-name="Internet_20_link"><text:span text:style-name="MT2"> <text:s/>www.</text:span></text:span><text:span text:style-name="Internet_20_link"><text:span text:style-name="MT3">cogemas</text:span></text:span><text:span text:style-name="Internet_20_link"><text:span text:style-name="MT2">.pr.gov.br</text:span></text:span></text:p>
        <text:p text:style-name="MP3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33:30.770000000</meta:creation-date>
    <meta:editing-duration>PT2M43S</meta:editing-duration>
    <meta:editing-cycles>3</meta:editing-cycles>
    <meta:generator>LibreOffice/5.3.6.1$Windows_x86 LibreOffice_project/686f202eff87ef707079aeb7f485847613344eb7</meta:generator>
    <dc:date>2019-04-05T11:06:34.931000000</dc:date>
    <meta:document-statistic meta:table-count="0" meta:image-count="2" meta:object-count="0" meta:page-count="2" meta:paragraph-count="21" meta:word-count="388" meta:character-count="2605" meta:non-whitespace-character-count="2120"/>
  </office:meta>
</office:document-meta>
</file>