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A0000159900000BB9426510A0A24A9F29.svm" manifest:media-type=""/>
  <manifest:file-entry manifest:full-path="Pictures/2000000A0000698600002CF5E52502F709A5BECD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Bitstream Vera Sans" svg:font-family="'Bitstream Vera Sans', 'Times New Roman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 style:master-page-name="">
      <style:paragraph-properties fo:margin-left="0cm" fo:margin-right="-2.101cm" fo:text-indent="0cm" style:auto-text-indent="false" style:page-number="auto"/>
      <style:text-properties fo:font-size="10pt" fo:font-style="italic" officeooo:rsid="000f8b4d" officeooo:paragraph-rsid="000f8b4d" style:font-size-asian="10pt" style:font-style-asian="italic" style:font-size-complex="10pt" style:font-style-complex="italic"/>
    </style:style>
    <style:style style:name="P2" style:family="paragraph" style:parent-style-name="Standard">
      <style:text-properties officeooo:rsid="000f8b4d" officeooo:paragraph-rsid="000f8b4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officeooo:rsid="0032e8f2" officeooo:paragraph-rsid="0032e8f2" style:font-size-asian="14pt" style:font-name-complex="Arial" style:font-size-complex="14pt"/>
    </style:style>
    <style:style style:name="P4" style:family="paragraph" style:parent-style-name="Footer">
      <style:text-properties officeooo:rsid="000f8b4d" officeooo:paragraph-rsid="000f8b4d"/>
    </style:style>
    <style:style style:name="P5" style:family="paragraph" style:parent-style-name="Footer">
      <style:text-properties fo:color="#00000a" style:font-name="Times New Roman" fo:font-size="12pt" fo:language="pt" fo:country="BR" fo:font-style="italic" fo:font-weight="normal" officeooo:rsid="000f8b4d" officeooo:paragraph-rsid="000f8b4d" fo:background-color="transparent" style:font-size-asian="12pt" style:font-style-asian="italic" style:font-weight-asian="normal"/>
    </style:style>
    <style:style style:name="P6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2e4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loext:graphic-properties draw:fill="none"/>
      <style:paragraph-properties fo:margin-left="0.801cm" fo:margin-right="-0.6cm" fo:line-height="100%" fo:text-align="end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2e4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2fd440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04a4b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2a9c6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412e34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.801cm" fo:margin-right="-0.6cm" fo:line-height="100%" fo:text-align="end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45e004" officeooo:paragraph-rsid="0045e00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4ab310" officeooo:paragraph-rsid="004ab3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bold" officeooo:rsid="002fd440" officeooo:paragraph-rsid="00412e34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fo:font-weight="normal" officeooo:rsid="002fd440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fo:font-weight="normal" officeooo:rsid="00324de4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fo:font-weight="normal" officeooo:rsid="0032a9c6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fo:color="#000000" style:font-name="Arial" fo:font-size="12pt" fo:language="pt" fo:country="BR" fo:font-style="normal" style:text-underline-style="none" fo:font-weight="bold" officeooo:rsid="002de445" officeooo:paragraph-rsid="00412e34" fo:background-color="transparent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fo:color="#333333" style:font-name="Arial" fo:font-size="12pt" fo:language="pt" fo:country="BR" fo:font-style="normal" fo:font-weight="normal" officeooo:rsid="003cad02" officeooo:paragraph-rsid="0042e47d" fo:background-color="transparent" style:font-size-asian="12pt" style:font-style-asian="normal" style:font-weight-asian="normal" style:font-size-complex="12pt"/>
    </style:style>
    <style:style style:name="P21" style:family="paragraph" style:parent-style-name="Standard">
      <loext:graphic-properties draw:fill="none"/>
      <style:paragraph-properties fo:margin-left="0.801cm" fo:margin-right="-0.6cm" fo:line-height="100%" fo:text-align="center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fo:color="#333333" style:font-name="Arial" fo:font-size="12pt" fo:language="pt" fo:country="BR" fo:font-style="normal" fo:font-weight="normal" officeooo:rsid="003cad02" officeooo:paragraph-rsid="0042e47d" fo:background-color="transparent" style:font-size-asian="12pt" style:font-style-asian="normal" style:font-weight-asian="normal" style:font-size-complex="12pt"/>
    </style:style>
    <style:style style:name="P22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fo:color="#333333" style:font-name="Arial" fo:font-size="12pt" fo:language="pt" fo:country="BR" fo:font-style="italic" fo:font-weight="bold" officeooo:rsid="000be865" officeooo:paragraph-rsid="0045ecb1" fo:background-color="transparent" style:font-size-asian="12pt" style:font-style-asian="italic" style:font-weight-asian="bold" style:font-size-complex="12pt" style:font-style-complex="italic"/>
    </style:style>
    <style:style style:name="P2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officeooo:rsid="003abfee" officeooo:paragraph-rsid="00412e34"/>
    </style:style>
    <style:style style:name="P2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4pt" fo:font-weight="bold" officeooo:rsid="00412e34" officeooo:paragraph-rsid="00412e34" style:font-size-asian="14pt" style:font-weight-asian="bold" style:font-name-complex="Arial" style:font-size-complex="14pt" style:font-weight-complex="bold"/>
    </style:style>
    <style:style style:name="P25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3b3f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491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fo:font-weight="normal" officeooo:rsid="00324de4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2a9c6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50482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491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4ab310" officeooo:paragraph-rsid="004ab3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2a9c6" officeooo:paragraph-rsid="00412e34" fo:background-color="#ffffff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504829" fo:background-color="#ffffff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fo:font-weight="bold" officeooo:rsid="00346cf9" officeooo:paragraph-rsid="0044912a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loext:graphic-properties draw:fill="none"/>
      <style:paragraph-properties fo:margin-left="0.801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weight="normal" officeooo:rsid="004ab310" officeooo:paragraph-rsid="004ab310" style:font-weight-asian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-0.3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4912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-0.3cm" fo:line-height="100%" fo:text-align="justify" style:justify-single-word="false" fo:text-indent="0cm" style:auto-text-indent="false" fo:background-color="transparent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.249cm"/>
        </style:tab-stops>
      </style:paragraph-properties>
      <style:text-properties style:font-name="Arial" fo:font-size="14pt" fo:language="pt" fo:country="BR" fo:font-style="normal" style:text-underline-style="none" fo:font-weight="bold" officeooo:rsid="00412e34" officeooo:paragraph-rsid="00504829" fo:background-color="transparent" style:font-size-asian="14pt" style:font-style-asian="normal" style:font-weight-asian="bold" style:font-name-complex="Arial" style:font-size-complex="14pt" style:font-style-complex="normal" style:font-weight-complex="bold"/>
    </style:style>
    <style:style style:name="P39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12e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-0.6cm" fo:line-height="100%" fo:text-align="end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2e47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12e34" fo:background-color="#ffffff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504829" fo:background-color="#ffffff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4b74c1" officeooo:paragraph-rsid="004b74c1" fo:background-color="#ffffff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43b3f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style:text-underline-style="none" fo:font-weight="normal" officeooo:rsid="00338e69" officeooo:paragraph-rsid="00504829" fo:background-color="#ffffff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-0.6cm" fo:line-height="100%" fo:text-align="justify" style:justify-single-word="false" fo:text-indent="0cm" style:auto-text-indent="false" fo:background-color="transparent">
        <style:tab-stops>
          <style:tab-stop style:position="1.249cm"/>
        </style:tab-stops>
      </style:paragraph-properties>
      <style:text-properties style:font-name="Arial" fo:font-size="12pt" fo:language="pt" fo:country="BR" fo:font-style="normal" fo:font-weight="bold" officeooo:rsid="00338e69" officeooo:paragraph-rsid="0043b3f6" fo:background-color="#ffffff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DejaVu Serif" fo:font-size="8.5pt" style:font-size-asian="8.5pt" style:font-name-complex="DejaVu Serif"/>
    </style:style>
    <style:style style:name="T2" style:family="text">
      <style:text-properties style:use-window-font-color="true" style:font-name="DejaVu Serif" fo:font-size="8.5pt" style:text-underline-style="none" style:font-size-asian="8.5pt" style:font-name-complex="DejaVu Serif"/>
    </style:style>
    <style:style style:name="T3" style:family="text">
      <style:text-properties style:use-window-font-color="true" style:font-name="DejaVu Serif" fo:font-size="8.5pt" style:text-underline-style="none" officeooo:rsid="001ac9a6" style:font-size-asian="8.5pt" style:font-name-complex="DejaVu Serif"/>
    </style:style>
    <style:style style:name="T4" style:family="text">
      <style:text-properties fo:color="#000000" fo:font-weight="normal" officeooo:rsid="003565ee" style:font-weight-asian="normal" style:font-weight-complex="normal"/>
    </style:style>
    <style:style style:name="T5" style:family="text">
      <style:text-properties fo:color="#000000" fo:font-size="12pt" fo:language="pt" fo:country="BR" fo:font-style="normal" style:text-underline-style="none" fo:font-weight="normal" officeooo:rsid="002fd4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fo:font-size="12pt" fo:language="pt" fo:country="BR" fo:font-style="normal" style:text-underline-style="none" fo:font-weight="normal" officeooo:rsid="002de44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language="pt" fo:country="BR" fo:font-style="normal" style:text-underline-style="none" fo:font-weight="normal" officeooo:rsid="004ab31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font-size="12pt" fo:language="pt" fo:country="BR" fo:font-style="normal" style:text-underline-style="none" fo:font-weight="normal" officeooo:rsid="002fd440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officeooo:rsid="004d8d63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officeooo:rsid="00304a4b"/>
    </style:style>
    <style:style style:name="T13" style:family="text">
      <style:text-properties style:text-underline-style="none" officeooo:rsid="00346cf9"/>
    </style:style>
    <style:style style:name="T14" style:family="text">
      <style:text-properties style:text-underline-style="none" officeooo:rsid="00346cf9" fo:background-color="#ffffff"/>
    </style:style>
    <style:style style:name="T15" style:family="text">
      <style:text-properties style:text-underline-style="none" officeooo:rsid="0032a9c6"/>
    </style:style>
    <style:style style:name="T16" style:family="text">
      <style:text-properties style:text-underline-style="none" officeooo:rsid="00412e34"/>
    </style:style>
    <style:style style:name="T17" style:family="text">
      <style:text-properties style:text-underline-style="none" officeooo:rsid="0043b3f6"/>
    </style:style>
    <style:style style:name="T18" style:family="text">
      <style:text-properties style:text-underline-style="none" fo:font-weight="normal" style:font-weight-asian="normal" style:font-weight-complex="normal"/>
    </style:style>
    <style:style style:name="T19" style:family="text">
      <style:text-properties style:text-underline-style="none" fo:font-weight="normal" officeooo:rsid="00346cf9" style:font-weight-asian="normal" style:font-weight-complex="normal"/>
    </style:style>
    <style:style style:name="T20" style:family="text">
      <style:text-properties style:text-underline-style="none" fo:font-weight="normal" officeooo:rsid="00346cf9" style:font-weight-asian="normal" style:font-weight-complex="normal" fo:background-color="#ffffff"/>
    </style:style>
    <style:style style:name="T21" style:family="text">
      <style:text-properties style:text-underline-style="none" fo:font-weight="normal" officeooo:rsid="0046b5e9" style:font-weight-asian="normal" style:font-weight-complex="normal"/>
    </style:style>
    <style:style style:name="T22" style:family="text">
      <style:text-properties style:text-underline-style="none" fo:font-weight="normal" officeooo:rsid="0046b5e9" style:font-weight-asian="normal" style:font-weight-complex="normal" fo:background-color="#ffffff"/>
    </style:style>
    <style:style style:name="T23" style:family="text">
      <style:text-properties style:text-underline-style="none" fo:font-weight="normal" officeooo:rsid="00504829" style:font-weight-asian="normal" style:font-weight-complex="normal"/>
    </style:style>
    <style:style style:name="T24" style:family="text">
      <style:text-properties style:text-underline-style="none" fo:font-weight="normal" officeooo:rsid="00504829" style:font-weight-asian="normal" style:font-weight-complex="normal" fo:background-color="#ffffff"/>
    </style:style>
    <style:style style:name="T25" style:family="text">
      <style:text-properties style:text-underline-style="none" fo:font-weight="normal" fo:background-color="#00ff00" loext:char-shading-value="0" style:font-weight-asian="normal" style:font-weight-complex="normal"/>
    </style:style>
    <style:style style:name="T26" style:family="text">
      <style:text-properties style:text-underline-style="none" fo:font-weight="normal" officeooo:rsid="0046b5e9" fo:background-color="#00ff00" loext:char-shading-value="0" style:font-weight-asian="normal" style:font-weight-complex="normal"/>
    </style:style>
    <style:style style:name="T27" style:family="text">
      <style:text-properties style:text-underline-style="none" fo:font-weight="normal" officeooo:rsid="00346cf9" fo:background-color="#00ff00" loext:char-shading-value="0" style:font-weight-asian="normal" style:font-weight-complex="normal"/>
    </style:style>
    <style:style style:name="T28" style:family="text">
      <style:text-properties style:text-underline-style="none" fo:font-weight="normal" officeooo:rsid="00504829" fo:background-color="#00ff00" loext:char-shading-value="0" style:font-weight-asian="normal" style:font-weight-complex="normal"/>
    </style:style>
    <style:style style:name="T29" style:family="text">
      <style:text-properties style:text-underline-style="none" fo:font-weight="normal" officeooo:rsid="00346cf9" fo:background-color="transparent" loext:char-shading-value="0" style:font-weight-asian="normal" style:font-weight-complex="normal"/>
    </style:style>
    <style:style style:name="T30" style:family="text">
      <style:text-properties style:text-underline-style="none" officeooo:rsid="004ab310"/>
    </style:style>
    <style:style style:name="T31" style:family="text">
      <style:text-properties style:text-underline-style="none" officeooo:rsid="004d8dfc"/>
    </style:style>
    <style:style style:name="T32" style:family="text">
      <style:text-properties style:text-underline-style="none" officeooo:rsid="004f5a9d"/>
    </style:style>
    <style:style style:name="T33" style:family="text">
      <style:text-properties style:text-underline-style="none" officeooo:rsid="00304a4b" fo:background-color="#ffffff" loext:char-shading-value="0"/>
    </style:style>
    <style:style style:name="T34" style:family="text">
      <style:text-properties style:text-underline-style="none" officeooo:rsid="004f61c2"/>
    </style:style>
    <style:style style:name="T35" style:family="text">
      <style:text-properties style:text-underline-style="none" officeooo:rsid="00346cf9" fo:background-color="transparent" loext:char-shading-value="0"/>
    </style:style>
    <style:style style:name="T36" style:family="text">
      <style:text-properties style:text-underline-style="none" fo:background-color="#ffffff"/>
    </style:style>
    <style:style style:name="T37" style:family="text">
      <style:text-properties style:text-underline-style="none" officeooo:rsid="00520d69"/>
    </style:style>
    <style:style style:name="T38" style:family="text">
      <style:text-properties officeooo:rsid="00412e34"/>
    </style:style>
    <style:style style:name="T39" style:family="text">
      <style:text-properties officeooo:rsid="0042e47d"/>
    </style:style>
    <style:style style:name="T40" style:family="text">
      <style:text-properties fo:background-color="#00ff00" loext:char-shading-value="0"/>
    </style:style>
    <style:style style:name="T41" style:family="text">
      <style:text-properties officeooo:rsid="0048779b"/>
    </style:style>
    <style:style style:name="T42" style:family="text">
      <style:text-properties officeooo:rsid="004ab310"/>
    </style:style>
    <style:style style:name="T43" style:family="text">
      <style:text-properties officeooo:rsid="004f5a9d"/>
    </style:style>
    <style:style style:name="T44" style:family="text">
      <style:text-properties officeooo:rsid="004ab310" fo:background-color="#ffffff" loext:char-shading-value="0"/>
    </style:style>
    <style:style style:name="T45" style:family="text">
      <style:text-properties fo:background-color="#ffffff" loext:char-shading-value="0"/>
    </style:style>
    <style:style style:name="T46" style:family="text">
      <style:text-properties officeooo:rsid="004f61c2"/>
    </style:style>
    <style:style style:name="T47" style:family="text">
      <style:text-properties fo:font-size="12pt" fo:language="pt" fo:country="BR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48" style:family="text">
      <style:text-properties fo:font-size="12pt" fo:language="pt" fo:country="BR" fo:font-style="normal" style:text-underline-style="none" officeooo:rsid="004f61c2" fo:background-color="transparent" loext:char-shading-value="0" style:font-size-asian="12pt" style:font-style-asian="normal" style:font-size-complex="12pt" style:font-style-complex="normal"/>
    </style:style>
    <style:style style:name="T49" style:family="text">
      <style:text-properties officeooo:rsid="0050482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4">COLE<text:span text:style-name="T39">G</text:span>IADO DE GESTORES MUNICIPAIS DA ASSISTÊNCIA SOCIAL - PR</text:p>
      <text:p text:style-name="P19"/>
      <text:p text:style-name="P19"/>
      <text:p text:style-name="P19"/>
      <text:p text:style-name="P19"/>
      <text:p text:style-name="P19">RESOLUÇ<text:span text:style-name="T43">Ã</text:span>O <text:s/>N°01/2019 –<text:span text:style-name="T38"> COGEMAS /PR</text:span></text:p>
      <text:p text:style-name="P19"/>
      <text:p text:style-name="P19"/>
      <text:p text:style-name="P23"><text:span text:style-name="T4"><text:s text:c="6"/></text:span><text:span text:style-name="T6">A Diretoria do Colegiado de Gestores Municipais de Assistência Social – COGEMAS/PR, </text:span><text:span text:style-name="T5">no uso de suas atribuições legais, que lhe são conferidas</text:span><text:span text:style-name="T8"> pelo Estatuto</text:span><text:span text:style-name="T5"> Social </text:span><text:span text:style-name="T7">vigente</text:span><text:span text:style-name="T5">.</text:span></text:p>
      <text:p text:style-name="P9"/>
      <text:p text:style-name="P15">RESOLVE:</text:p>
      <text:p text:style-name="P15"/>
      <text:p text:style-name="P16"><text:span text:style-name="T11">Art. 1°</text:span><text:span text:style-name="T10"> Nomear a Comissão Eleitoral </text:span><text:span text:style-name="T16">da Assembleia de Eleição do COGEMAS/PR, </text:span><text:span text:style-name="T10">para o pleito de 2019, que escolherá a nova Direção E</text:span><text:span text:style-name="T32">xecutiva</text:span><text:span text:style-name="T10"> do COGEMAS/</text:span><text:span text:style-name="T16">PR</text:span><text:span text:style-name="T10">, </text:span><text:span text:style-name="T30">para o biênio 2019 a 2021.C</text:span><text:span text:style-name="T10">omposta por 04 (quatro) membros,</text:span><text:span text:style-name="T33"> a saber:</text:span></text:p>
      <text:p text:style-name="P10"/>
      <text:p text:style-name="P17"><text:span text:style-name="T12">I </text:span><text:span text:style-name="T34">- </text:span><text:span text:style-name="T10">Gladys </text:span><text:span text:style-name="T13">Maria </text:span><text:span text:style-name="T16">Teixeira </text:span><text:span text:style-name="T13">Tortato – </text:span><text:span text:style-name="T30">R</text:span><text:span text:style-name="T32">G </text:span><text:span text:style-name="T30">1.906.204</text:span><text:span text:style-name="T37">-0</text:span><text:span text:style-name="T15"> –</text:span><text:span text:style-name="T31"> </text:span><text:span text:style-name="T16">SEDS </text:span></text:p>
      <text:p text:style-name="P17"><text:span text:style-name="T16"/></text:p>
      <text:p text:style-name="P11">II<text:span text:style-name="T46">- </text:span><text:s/>Valeria <text:span text:style-name="T42">Maria Silva de Mello</text:span> – <text:span text:style-name="T42">RG 06.306.990-0 – Prefeitura Municipal da </text:span>Fazenda <text:s text:c="5"/>Rio Grande</text:p>
      <text:p text:style-name="P11"/>
      <text:p text:style-name="P11">III<text:span text:style-name="T46">- Wani Caetano de Castro</text:span> <text:s/>- <text:s/><text:span text:style-name="T42">RG 12.938.497-2 - Prefeitura Municipal <text:s/>de </text:span>Pinhais</text:p>
      <text:p text:style-name="P11"/>
      <text:p text:style-name="P12">IV<text:span text:style-name="T46">- </text:span><text:s/><text:span text:style-name="T42">Denise Ferreira Netto – RG 3.065.109-0 – FAS- <text:s/>Curitiba</text:span></text:p>
      <text:p text:style-name="P11"/>
      <text:p text:style-name="P11"/>
      <text:p text:style-name="P18"><text:span text:style-name="T11">Art. 2°</text:span><text:span text:style-name="T10"> Compete à Comissão Eleitoral do COGEMAS/</text:span><text:span text:style-name="T17">PR</text:span><text:span text:style-name="T10">:</text:span></text:p>
      <text:p text:style-name="P11"/>
      <text:p text:style-name="P6">I<text:span text:style-name="T46">- </text:span>Coordenar o processo eleitoral;</text:p>
      <text:p text:style-name="P6"/>
      <text:p text:style-name="P36"><text:span text:style-name="T47">II</text:span><text:span text:style-name="T48">- </text:span><text:span text:style-name="T47">Elaborar a proposta do </text:span><text:span text:style-name="T48">R</text:span><text:span text:style-name="T47">egulamento a ser aprovada em</text:span><text:span text:style-name="T9"> Assembleia Geral da Eleição da Diretoria Executiva do COGEMAS/PR, Biênio 2019-2021;</text:span></text:p>
      <text:p text:style-name="P36"><text:span text:style-name="T9"/></text:p>
      <text:p text:style-name="P14">III<text:span text:style-name="T46">- </text:span>Elaboração e publicização de todos os documento<text:span text:style-name="T46">s</text:span> que compõem o processo eleitoral;</text:p>
      <text:p text:style-name="P14"/>
      <text:p text:style-name="P6">I<text:span text:style-name="T46">V- </text:span>Proceder a inscrição de chapas e divulgá-las;</text:p>
      <text:p text:style-name="P6"/>
      <text:p text:style-name="P6"><text:span text:style-name="T46">V- </text:span>Solicitar a<text:span text:style-name="T45"> listagem dos associados </text:span><text:span text:style-name="T44">ao</text:span><text:span text:style-name="T45"> </text:span>COGEMAS<text:span text:style-name="T41">-PR,</text:span> aptos a votar e serem votados;</text:p>
      <text:p text:style-name="P6"/>
      <text:p text:style-name="P6">V<text:span text:style-name="T46">I-</text:span> Promover a contagem dos votos e divulgar os resultados da eleição;</text:p>
      <text:p text:style-name="P6"><text:soft-page-break/></text:p>
      <text:p text:style-name="P38">COLE<text:span text:style-name="T39">G</text:span>IADO DE GESTORES MUNICIPAIS DA ASSISTÊNCIA SOCIAL - PR</text:p>
      <text:p text:style-name="P30"/>
      <text:p text:style-name="P6"/>
      <text:p text:style-name="P6"/>
      <text:p text:style-name="P39"/>
      <text:p text:style-name="P39">V<text:span text:style-name="T49">II- </text:span><text:s text:c="2"/>Receber e julgar os recursos e impugnações interpostas;</text:p>
      <text:p text:style-name="P41"/>
      <text:p text:style-name="P42">VI<text:span text:style-name="T49">II-</text:span> Fazer a ata do processo eleitoral e submetê-la à aprovação da Assembleia Geral</text:p>
      <text:p text:style-name="P42"/>
      <text:p text:style-name="P43">I<text:span text:style-name="T49">X-</text:span> E demais atividades correlatas.</text:p>
      <text:p text:style-name="P33"/>
      <text:p text:style-name="P33"/>
      <text:p text:style-name="P46"><text:span text:style-name="T14">Art. 5° </text:span><text:span text:style-name="T20">Esta resolução entrará em vigor na data de sua publicação no site do COGEMAS/</text:span><text:span text:style-name="T22">PR </text:span><text:a xlink:type="simple" xlink:href="http://www.cogemas.pr.gov.br/" text:style-name="Internet_20_link" text:visited-style-name="Visited_20_Internet_20_Link">www.cogemas.pr.gov.br</text:a><text:span text:style-name="T24"> </text:span><text:span text:style-name="T20">, revogadas as disposições em contrário. </text:span></text:p>
      <text:p text:style-name="P42"/>
      <text:p text:style-name="P34"/>
      <text:p text:style-name="P25"/>
      <text:p text:style-name="P25"/>
      <text:p text:style-name="P25"/>
      <text:p text:style-name="P25"/>
      <text:p text:style-name="P7"/>
      <text:p text:style-name="P8"/>
      <text:p text:style-name="P40"/>
      <text:p text:style-name="P13"/>
      <text:p text:style-name="P13"/>
      <text:p text:style-name="P13"/>
      <text:p text:style-name="P13">Curitiba, <text:span text:style-name="T49">05</text:span> de Abril de 2019.</text:p>
      <text:p text:style-name="P7"/>
      <text:p text:style-name="P7"/>
      <text:p text:style-name="P20"/>
      <text:p text:style-name="P20"/>
      <text:p text:style-name="P20"/>
      <text:p text:style-name="P21"><draw:frame draw:style-name="fr2" draw:name="Figura3" text:anchor-type="as-char" svg:width="4.773cm" svg:height="1.55cm" draw:z-index="1"><draw:image xlink:href="Pictures/2000000A0000698600002CF5E52502F709A5BECD.wmf" xlink:type="simple" xlink:show="embed" xlink:actuate="onLoad"/></draw:frame></text:p>
      <text:p text:style-name="P22"><text:s text:c="49"/>JOSÉ ROBERTO ZANCHI</text:p>
      <text:p text:style-name="P22"><text:s text:c="45"/>Presidente do COGEMAS – P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Bitstream Vera Sans" svg:font-family="'Bitstream Vera Sans', 'Times New Roman'" style:font-pitch="variable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Recuo_20_de_20_corpo_20_de_20_texto_20_3" style:display-name="Recuo de corpo de texto 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4.501cm" style:auto-text-indent="false"/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Frame_20_contents" style:display-name="Frame contents" style:family="paragraph" style:parent-style-name="Text_20_body" style:class="extra"/>
    <style:style style:name="WW-Título_20_Principal1111111111111" style:display-name="WW-Título Principal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1111" style:display-name="WW-Título Principal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111" style:display-name="WW-Título Principal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11" style:display-name="WW-Título Principal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1" style:display-name="WW-Título Principal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, 'Times New Roman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Heading_20_9" style:display-name="Heading 9" style:family="paragraph" style:parent-style-name="Capítulo" style:next-style-name="Text_20_body" style:default-outline-level="9" style:list-style-name="WW8Num2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list-style-name="WW8Num2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list-style-name="WW8Num2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Capítulo" style:next-style-name="Text_20_body" style:default-outline-level="6" style:list-style-name="WW8Num2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5" style:display-name="Heading 5" style:family="paragraph" style:parent-style-name="Capítulo" style:next-style-name="Text_20_body" style:default-outline-level="5" style:list-style-name="WW8Num2" style:class="text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Capítulo" style:next-style-name="Text_20_body" style:default-outline-level="4" style:list-style-name="WW8Num2" style:class="text">
      <style:paragraph-properties fo:margin-left="1.27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1.27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1.27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.27cm" fo:margin-right="0cm" fo:text-indent="0cm" style:auto-text-indent="false" fo:keep-with-next="always"/>
      <style:text-properties fo:font-size="18pt" style:font-size-asian="18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Numbering_20_Symbols" style:display-name="Numbering Symbols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Símbolos_20_de_20_Numeração" style:display-name="Símbolos de Numeração" style:family="text"/>
    <style:style style:name="WW-Marcadores1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Fonte_20_parág._20_padrão11" style:display-name="WW-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5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4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3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1z01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WW8Num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5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" style:display-name="Fonte parág. padrão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7" style:display-name="Fonte parág. padrão7" style:family="text"/>
    <style:style style:name="WW8Num1ztru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0cm" fo:margin-right="-2.101cm" fo:text-indent="0cm" style:auto-text-indent="false" style:page-number="auto"/>
      <style:text-properties fo:font-size="10pt" fo:font-style="italic" officeooo:rsid="000f8b4d" officeooo:paragraph-rsid="000f8b4d" style:font-size-asian="10pt" style:font-style-asian="italic" style:font-size-complex="10pt" style:font-style-complex="italic"/>
    </style:style>
    <style:style style:name="MP2" style:family="paragraph" style:parent-style-name="Standard">
      <style:text-properties officeooo:rsid="000f8b4d" officeooo:paragraph-rsid="000f8b4d"/>
    </style:style>
    <style:style style:name="MP3" style:family="paragraph" style:parent-style-name="Footer">
      <style:text-properties officeooo:rsid="000f8b4d" officeooo:paragraph-rsid="000f8b4d"/>
    </style:style>
    <style:style style:name="MP4" style:family="paragraph" style:parent-style-name="Footer">
      <style:text-properties fo:color="#00000a" style:font-name="Times New Roman" fo:font-size="12pt" fo:language="pt" fo:country="BR" fo:font-style="italic" fo:font-weight="normal" officeooo:rsid="000f8b4d" officeooo:paragraph-rsid="000f8b4d" fo:background-color="transparent" style:font-size-asian="12pt" style:font-style-asian="italic" style:font-weight-asian="normal"/>
    </style:style>
    <style:style style:name="MT1" style:family="text">
      <style:text-properties style:font-name="DejaVu Serif" fo:font-size="8.5pt" style:font-size-asian="8.5pt" style:font-name-complex="DejaVu Serif"/>
    </style:style>
    <style:style style:name="MT2" style:family="text">
      <style:text-properties style:use-window-font-color="true" style:font-name="DejaVu Serif" fo:font-size="8.5pt" style:text-underline-style="none" style:font-size-asian="8.5pt" style:font-name-complex="DejaVu Serif"/>
    </style:style>
    <style:style style:name="MT3" style:family="text">
      <style:text-properties style:use-window-font-color="true" style:font-name="DejaVu Serif" fo:font-size="8.5pt" style:text-underline-style="none" officeooo:rsid="001ac9a6" style:font-size-asian="8.5pt" style:font-name-complex="DejaVu Seri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06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2.514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5.881cm" svg:y="-0.594cm" svg:width="5.53cm" svg:height="3cm" draw:z-index="2"><draw:image xlink:href="Pictures/2000000A0000159900000BB9426510A0A24A9F29.svm" xlink:type="simple" xlink:show="embed" xlink:actuate="onLoad"/></draw:frame></text:p>
        <text:p text:style-name="Header"/>
        <text:p text:style-name="Header"/>
        <text:p text:style-name="Header"/>
      </style:header>
      <style:footer>
        <text:p text:style-name="MP1"/>
        <text:p text:style-name="MP2"><text:span text:style-name="MT1">Rua Jacy Loureiro de Campos, s/n | Centro Cívico | 80530 915 | Curitiba | Paraná | </text:span><text:span text:style-name="Internet_20_link"><text:span text:style-name="MT2">Brasil | [41] 3210-24</text:span></text:span><text:span text:style-name="Internet_20_link"><text:span text:style-name="MT3">44</text:span></text:span><text:span text:style-name="Internet_20_link"><text:span text:style-name="MT2"> <text:s/>www.</text:span></text:span><text:span text:style-name="Internet_20_link"><text:span text:style-name="MT3">cogemas</text:span></text:span><text:span text:style-name="Internet_20_link"><text:span text:style-name="MT2">.pr.gov.br</text:span></text:span></text:p>
        <text:p text:style-name="MP3"/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2:30:16.652000000</meta:creation-date>
    <meta:editing-duration>PT17M31S</meta:editing-duration>
    <meta:editing-cycles>5</meta:editing-cycles>
    <meta:generator>LibreOffice/5.3.6.1$Windows_x86 LibreOffice_project/686f202eff87ef707079aeb7f485847613344eb7</meta:generator>
    <dc:date>2019-04-05T11:45:02.542000000</dc:date>
    <meta:print-date>2019-04-05T11:38:25.730000000</meta:print-date>
    <meta:document-statistic meta:table-count="0" meta:image-count="2" meta:object-count="0" meta:page-count="2" meta:paragraph-count="26" meta:word-count="296" meta:character-count="2004" meta:non-whitespace-character-count="1607"/>
  </office:meta>
</office:document-meta>
</file>